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018cm" style:page-number="auto" table:align="left" style:writing-mode="lr-tb"/>
    </style:style>
    <style:style style:name="Tabella1.A" style:family="table-column">
      <style:table-column-properties style:column-width="17.018cm"/>
    </style:style>
    <style:style style:name="Tabella1.1" style:family="table-row">
      <style:table-row-properties style:min-row-height="1.48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paragraph-properties fo:text-align="justify" style:justify-single-word="false"/>
      <style:text-properties fo:language="zxx" fo:country="none"/>
    </style:style>
    <style:style style:name="P7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</style:style>
    <style:style style:name="P8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0pt" style:font-name-asian="TimesNewRomanPSMT" style:font-size-asian="10pt" style:font-size-complex="10pt"/>
    </style:style>
    <style:style style:name="P9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1pt" style:font-name-asian="TimesNewRomanPSMT" style:font-size-asian="11pt" style:font-size-complex="11pt"/>
    </style:style>
    <style:style style:name="P12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6.5cm"/>
          <style:tab-stop style:position="13.757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>
      <style:text-properties style:font-name="Times New Roman" fo:font-size="12pt" style:font-size-asian="12pt" style:font-name-complex="Times New Roman"/>
    </style:style>
    <style:style style:name="P14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15" style:family="paragraph" style:parent-style-name="Text_20_body">
      <style:text-properties style:font-name="Times New Roman" fo:language="it" fo:country="IT" fo:font-weight="normal" style:font-weight-asian="normal" style:font-name-complex="Times New Roman"/>
    </style:style>
    <style:style style:name="P16" style:family="paragraph" style:parent-style-name="Text_20_body">
      <style:text-properties style:font-name="Arial" fo:language="it" fo:country="IT" fo:font-weight="normal" style:font-weight-asian="normal" style:font-name-complex="Arial"/>
    </style:style>
    <style:style style:name="P17" style:family="paragraph" style:parent-style-name="Heading_20_2">
      <style:text-properties fo:language="zxx" fo:country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T6" style:family="text">
      <style:text-properties style:font-name="Times New Roman" fo:font-size="12pt" fo:language="it" fo:country="IT" fo:font-weight="normal" style:font-size-asian="12pt" style:font-weight-asian="normal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Arial" fo:language="it" fo:country="IT" fo:font-weight="normal" style:font-weight-asian="normal" style:font-name-complex="Arial"/>
    </style:style>
    <style:style style:name="T9" style:family="text">
      <style:text-properties style:font-name-asian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TimesNewRomanPSMT" style:font-size-asian="11pt" style:font-size-complex="11pt"/>
    </style:style>
    <style:style style:name="T12" style:family="text">
      <style:text-properties style:font-name-asian="TimesNewRomanPSMT"/>
    </style:style>
    <style:style style:name="T13" style:family="text">
      <style:text-properties fo:font-size="10pt" style:font-name-asian="TimesNewRomanPSMT" style:font-size-asian="10pt" style:font-size-complex="10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style:font-name="Webdings" fo:font-size="16pt" style:font-name-asian="Webdings" style:font-size-asian="16pt" style:font-name-complex="Webdings" style:font-size-complex="16pt"/>
    </style:style>
    <style:style style:name="T17" style:family="text">
      <style:text-properties fo:font-size="8pt" style:font-name-asian="TimesNewRomanPSMT" style:font-size-asian="8pt" style:font-size-complex="8pt"/>
    </style:style>
    <style:style style:name="T18" style:family="text">
      <style:text-properties fo:font-size="8pt" style:font-name-asian="Times New Roman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Istruzioni per la compilazione:</text:p>
            <text:p text:style-name="P1">1. La dichiarazione va compilata correttamente in ogni sua parte, sbarrando, se necessario, le parti <text:s/>che non <text:s/>interessano.</text:p>
            <text:p text:style-name="P1">2. Segnalare in caso di coincidenza fra legale rappresentante e direttore tecnico.</text:p>
            <text:p text:style-name="Standard"><text:span text:style-name="T1">3. </text:span><text:span text:style-name="T2">Apporre un timbro di congiunzione e sottoscrivere ogni pagina.</text:span></text:p>
            <text:p text:style-name="Standard"><text:span text:style-name="T2">4. Se lo spazio non è sufficiente per l'inserimento dei dati, inserire fogli aggiuntivi ed apporre timbro di congiunzione e sottoscrizione. <text:s/></text:span><text:span text:style-name="T1"><text:s/></text:span></text:p>
          </table:table-cell>
        </table:table-row>
      </table:table>
      <text:p text:style-name="Standard"/>
      <text:p text:style-name="Standard"><text:tab/></text:p>
      <text:p text:style-name="P13"><text:s text:c="14"/></text:p>
      <text:p text:style-name="P13"><text:s text:c="96"/>SPETT.LE COMUNE DI RAGUSA</text:p>
      <text:p text:style-name="P13"/>
      <text:p text:style-name="Text_20_body"/>
      <text:p text:style-name="Text_20_body"><text:span text:style-name="T3">OGGETTO: </text:span><text:span text:style-name="T4">ISTANZA DI PARTECIPAZIONE AL</text:span><text:span text:style-name="T6">LA PROCEDURA NEGOZIATA</text:span><text:span text:style-name="T4"> PER L'AFFIDAMENTO DEL SERVIZIO</text:span><text:span text:style-name="T8"> ……………………………………………………………………..</text:span></text:p>
      <text:p text:style-name="P16"><text:span text:style-name="T9">……………………………………………………………………………………………………………………………</text:span>.</text:p>
      <text:p text:style-name="P15"/>
      <text:p text:style-name="P3">Il Sottoscritto…………………………………………………………………………………...</text:p>
      <text:p text:style-name="P3">Nato a ………………………il……………………Cod.Fisc………..…………………………</text:p>
      <text:p text:style-name="P3">Residente nel Comune di……………………………………….Provincia……………………..</text:p>
      <text:p text:style-name="P3">Via/piazza……………………………………………………………………………………….</text:p>
      <text:p text:style-name="P3">In qualità di ............................................................................................................................della</text:p>
      <text:p text:style-name="P3">ditta .............................................................................................................................................. </text:p>
      <text:p text:style-name="P3">con sede nel Comune di ………………………………………Provincia……………………..</text:p>
      <text:p text:style-name="P3">via/piazza………………………………………………………………………………………</text:p>
      <text:p text:style-name="P3">con codice fiscale ditta <text:s/>numero………………………………………………………………..</text:p>
      <text:p text:style-name="P14">con partita I.V.A. numero …………………………………………………………………….</text:p>
      <text:p text:style-name="P3">Telefono ……………………fax …………………………cell……………………………..</text:p>
      <text:p text:style-name="P3">Con espresso riferimento alla Ditta che rappresenta,</text:p>
      <text:p text:style-name="P4"/>
      <text:h text:style-name="P17" text:outline-level="2">CHIEDE</text:h>
      <text:p text:style-name="P5"/>
      <text:p text:style-name="P6"/>
      <text:p text:style-name="P7"><text:span text:style-name="T11">Di essere ammesso alla procedura negoziata per l'appalto indicato in oggetto e dichiara di autorizzare la Stazione Appaltante all'utilizzo del fax e della posta elettronica per l'invio di ogni comunicazione relativa al presente appalto a cui intende partecipare </text:span><text:span text:style-name="T13">( barrare la casella corrispondente alle modalità di partecipazione della ditta concorrente):</text:span></text:p>
      <text:p text:style-name="P11"/>
      <text:p text:style-name="P7"><text:span text:style-name="T14"><text:s text:c="6"/></text:span><text:span text:style-name="T16"></text:span><text:span text:style-name="T14"> <text:s text:c="9"/></text:span><text:span text:style-name="T13">come impresa singola</text:span></text:p>
      <text:p text:style-name="P9"><text:s/></text:p>
      <text:p text:style-name="P7"><text:span text:style-name="T14"><text:s text:c="5"/></text:span><text:span text:style-name="T16"></text:span><text:span text:style-name="T14"> <text:s text:c="9"/></text:span><text:span text:style-name="T13">in associazione con le seguenti imprese concorrenti ( indicare di ciascuna impresa la denominazione, la sede legale e le parti del servizio che saranno assunte da ciascun concorrente)</text:span></text:p>
      <text:p text:style-name="P9"><text:s text:c="4"/></text:p>
      <text:p text:style-name="P7"><text:span text:style-name="T13">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8">.............................................................................................................................................................................................</text:p>
      <text:p text:style-name="P11"/>
      <text:p text:style-name="P7"><text:span text:style-name="T13">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7"><text:span text:style-name="T14"><text:s text:c="4"/></text:span><text:span text:style-name="T16"></text:span><text:span text:style-name="T14"> <text:s text:c="6"/></text:span><text:span text:style-name="T13">in consorzio ...................................................... ( specificare, nella eventualità, quale tipologia) con le seguenti imprese consorziate ( indicare di ciascuna impresa la denominazione, la sede legale e, per i consorzi ordinari, le parti del servizio che saranno assunte da ciascun concorrente):</text:span></text:p>
      <text:p text:style-name="P11"/>
      <text:p text:style-name="P8">.............................................................................................................................................................................................</text:p>
      <text:p text:style-name="P11"/>
      <text:p text:style-name="P8">.............................................................................................................................................................................................</text:p>
      <text:p text:style-name="P11"><text:soft-page-break/></text:p>
      <text:p text:style-name="P8">.............................................................................................................................................................................................</text:p>
      <text:p text:style-name="P11"/>
      <text:p text:style-name="P12"/>
      <text:p text:style-name="P12"/>
      <text:p text:style-name="P7"><text:span text:style-name="T14"><text:s text:c="14"/></text:span><text:span text:style-name="T13">Data ......................................<text:tab/> <text:s text:c="19"/>FIRMA</text:span><text:span text:style-name="T17"> ( dell'impresa singola o, <text:s/>in caso di a.t.i. Del capogruppo) </text:span></text:p>
      <text:p text:style-name="P10"><text:span text:style-name="T15"><text:s text:c="32"/></text:span><text:span text:style-name="T12"><text:tab/><text:tab/> <text:tab/><text:tab/></text:span></text:p>
      <text:p text:style-name="P11"/>
      <text:p text:style-name="P8"><text:tab/> <text:s text:c="19"/>........................................................................................</text:p>
      <text:p text:style-name="P11"/>
      <text:p text:style-name="P12"/>
      <text:p text:style-name="P12"/>
      <text:p text:style-name="P10"><text:span text:style-name="T15"><text:s text:c="7"/></text:span><text:span text:style-name="T12">N.B.: In caso di associazione/consorzio ordinario la presente istanza deve essere sottoscritta anche da tutte le <text:s/></text:span></text:p>
      <text:p text:style-name="P10"><text:span text:style-name="T15"><text:s text:c="7"/></text:span><text:span text:style-name="T12">imprese che costituiranno il consorzio o l'associazione:</text:span></text:p>
      <text:p text:style-name="P11"/>
      <text:p text:style-name="P12"/>
      <text:p text:style-name="P10"><text:span text:style-name="T15"><text:s text:c="8"/></text:span><text:span text:style-name="T12">IMPRESA .................................................. <text:s text:c="24"/>IMPRESA .............................................................</text:span></text:p>
      <text:p text:style-name="P11"/>
      <text:p text:style-name="P12"/>
      <text:p text:style-name="P9"><text:s text:c="4"/></text:p>
      <text:p text:style-name="P10"><text:span text:style-name="T15"><text:s text:c="8"/></text:span><text:span text:style-name="T12">IMPRESA .................................................. <text:s text:c="24"/>IMPRESA .............................................................</text:span></text:p>
      <text:p text:style-name="P11"/>
      <text:p text:style-name="P8"><text:tab/><text:tab/> <text:tab/><text:tab/> <text:s text:c="4"/></text:p>
      <text:p text:style-name="P9"><text:s/></text:p>
      <text:p text:style-name="P7"><text:span text:style-name="T14"><text:s text:c="7"/></text:span><text:span text:style-name="T13">IMPRESA .................................................. <text:s text:c="24"/>IMPRESA .............................................................</text:span></text:p>
      <text:p text:style-name="P11"/>
      <text:p text:style-name="P9"><text:s text:c="6"/></text:p>
      <text:p text:style-name="P11"/>
      <text:p text:style-name="P10"><text:span text:style-name="T15"><text:s text:c="7"/></text:span><text:span text:style-name="T12">IMPRESA .................................................. <text:s text:c="24"/>IMPRESA .............................................................</text:span></text:p>
      <text:p text:style-name="P11"/>
      <text:p text:style-name="P9"><text:s text:c="3"/></text:p>
      <text:p text:style-name="P11"/>
      <text:p text:style-name="P10"><text:span text:style-name="T15"><text:s text:c="7"/></text:span><text:span text:style-name="T12">IMPRESA .................................................. <text:s text:c="24"/>IMPRESA .............................................................</text:span></text:p>
      <text:p text:style-name="P11"/>
      <text:p text:style-name="P12"/>
      <text:p text:style-name="P7"><text:span text:style-name="T14"><text:s text:c="28"/></text:span><text:span text:style-name="T18"><text:s/></text:span><text:span text:style-name="T17">(allegare le fotocopie dei documenti di identità in corso di validità di ciascun sottoscritto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text-align="justify" style:justify-single-word="false" fo:text-indent="0cm" style:auto-text-indent="false">
        <style:tab-stops>
          <style:tab-stop style:position="13.757cm"/>
        </style:tab-stops>
      </style:paragraph-properties>
      <style:text-properties style:font-name="Courier New" fo:font-family="'Courier New'" style:font-family-generic="modern" fo:font-size="10pt" fo:language="zxx" fo:country="none" fo:font-weight="bold" style:font-size-asian="10pt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Corpo_20_del_20_testo_20_31" style:display-name="Corpo del testo 31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3.757cm"/>
        </style:tab-stops>
      </style:paragraph-properties>
      <style:text-properties fo:color="#0000ff" style:font-name="Courier New" fo:font-family="'Courier New'" style:font-family-generic="modern" fo:font-size="11pt" fo:language="zxx" fo:country="none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Car._20_predefinito_20_paragrafo2" style:display-name="Car. predefinito paragrafo2" style:family="text"/>
    <style:style style:name="WW8Num3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i per la compilazione:</dc:title>
    <meta:initial-creator>utente</meta:initial-creator>
    <meta:creation-date>2017-12-04T11:48:00</meta:creation-date>
    <dc:creator>Giorgio Pluchino</dc:creator>
    <dc:date>2018-03-14T08:57:00</dc:date>
    <meta:print-date>2018-03-14T08:57:00</meta:print-date>
    <meta:editing-cycles>8</meta:editing-cycles>
    <meta:editing-duration>PT3M</meta:editing-duration>
    <meta:document-statistic meta:table-count="1" meta:image-count="0" meta:object-count="0" meta:page-count="2" meta:paragraph-count="51" meta:word-count="326" meta:character-count="5031" meta:non-whitespace-character-count="4264"/>
    <meta:generator>LibreOffice/5.1.6.2$Linux_X86_64 LibreOffice_project/10m0$Build-2</meta:generator>
  </office:meta>
</office:document-meta>
</file>